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style:text-underline-style="solid" style:text-underline-width="auto" style:text-underline-color="font-color" fo:font-weight="bold" officeooo:paragraph-rsid="000c2621" style:font-weight-asian="bold" style:font-weight-complex="bold"/>
    </style:style>
    <style:style style:name="P2" style:family="paragraph" style:parent-style-name="Preformatted_20_Text">
      <style:text-properties style:font-name="arial" style:text-underline-style="solid" style:text-underline-width="auto" style:text-underline-color="font-color" fo:font-weight="bold" officeooo:paragraph-rsid="000dfb3e" style:font-weight-asian="bold" style:font-weight-complex="bold"/>
    </style:style>
    <style:style style:name="P3" style:family="paragraph" style:parent-style-name="Preformatted_20_Text">
      <style:text-properties style:font-name="arial" style:text-underline-style="solid" style:text-underline-width="auto" style:text-underline-color="font-color" fo:font-weight="bold" officeooo:rsid="000dfb3e" officeooo:paragraph-rsid="000dfb3e" style:font-weight-asian="bold" style:font-weight-complex="bold"/>
    </style:style>
    <style:style style:name="P4" style:family="paragraph" style:parent-style-name="Preformatted_20_Text">
      <style:text-properties style:font-name="arial" style:text-underline-style="none" fo:font-weight="normal" officeooo:rsid="000c2621" officeooo:paragraph-rsid="000c2621" style:font-weight-asian="normal" style:font-weight-complex="normal"/>
    </style:style>
    <style:style style:name="P5" style:family="paragraph" style:parent-style-name="Preformatted_20_Text">
      <style:text-properties style:font-name="arial" style:text-underline-style="none" fo:font-weight="normal" officeooo:rsid="000c2621" officeooo:paragraph-rsid="000d182f" style:font-weight-asian="normal" style:font-weight-complex="normal"/>
    </style:style>
    <style:style style:name="P6" style:family="paragraph" style:parent-style-name="Preformatted_20_Text">
      <style:text-properties style:font-name="arial" style:text-underline-style="none" fo:font-weight="normal" officeooo:rsid="000d182f" officeooo:paragraph-rsid="000d182f" style:font-weight-asian="normal" style:font-weight-complex="normal"/>
    </style:style>
    <style:style style:name="P7" style:family="paragraph" style:parent-style-name="Preformatted_20_Text">
      <style:text-properties style:font-name="arial" fo:font-size="9pt" style:text-underline-style="solid" style:text-underline-width="auto" style:text-underline-color="font-color" fo:font-weight="bold" officeooo:paragraph-rsid="000dfb3e" style:font-size-asian="9pt" style:font-weight-asian="bold" style:font-size-complex="9pt" style:font-weight-complex="bold"/>
    </style:style>
    <style:style style:name="P8" style:family="paragraph" style:parent-style-name="Preformatted_20_Text">
      <style:text-properties style:font-name="arial" style:text-underline-style="none" fo:font-weight="normal" officeooo:rsid="000c2621" officeooo:paragraph-rsid="00100283" style:font-weight-asian="normal" style:font-weight-complex="normal"/>
    </style:style>
    <style:style style:name="T1" style:family="text">
      <style:text-properties officeooo:rsid="000c2621"/>
    </style:style>
    <style:style style:name="T2" style:family="text">
      <style:text-properties officeooo:rsid="000d182f"/>
    </style:style>
    <style:style style:name="T3" style:family="text">
      <style:text-properties officeooo:rsid="000dfb3e"/>
    </style:style>
    <style:style style:name="T4" style:family="text">
      <style:text-properties officeooo:rsid="00100283"/>
    </style:style>
    <style:style style:name="T5" style:family="text">
      <style:text-properties officeooo:rsid="00123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sseankündigung</text:p>
      <text:p text:style-name="P2"/>
      <text:p text:style-name="P7">3. Friedensmusikfest M<text:span text:style-name="T1">önchengladbach, </text:span>08.06.2024 <text:span text:style-name="T1">Citykirche und Edmund Erlemann- Platz ab 11 Uhr</text:span></text:p>
      <text:p text:style-name="P1"/>
      <text:p text:style-name="P4">Krieg ist momentan in aller Munde. Täglich erreichen uns schreckliche Nachrichten. Über Frieden und mögliche Wege dahin redet kaum noch jemand. Das wollen wir ändern!!</text:p>
      <text:p text:style-name="P8">Deshalb veranstalten verschiedene regionale KünstlerInnen, Gruppen und Organisationen am 08.06.2024 ab <text:span text:style-name="T3">11</text:span> Uhr das 3. Friedensmusikfest <text:span text:style-name="T4">auf dem Edmund Erlemann- Platz </text:span>Mönchengladbach in und um die Citykirche herum.</text:p>
      <text:p text:style-name="P5">Es wird die Möglichkeit zum <text:span text:style-name="T2">respektvollen </text:span>Dialog über die jeweiligen Vorstellungen von Frieden, <text:span text:style-name="T5">Friedensutopien</text:span> und einen möglichen Weg dahin geben, außerdem Musikdarbietungen von Einzelpersonen, Chor <text:span text:style-name="T2">und Bands sowie Kunstaktionen und Tanzaufführungen (auch zum Mittanzen). Ebenso wird für Getränke und ein gemütliches Beisammensein gesorgt werden. </text:span></text:p>
      <text:p text:style-name="P6">Also unbedingt vormerken: 08.06.2024, 11 Uhr, Citykirche und Edmund Erlemann- Platz Mönchengladbach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1T09:50:50.281193372</dc:date>
    <meta:editing-duration>PT59M27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122" meta:character-count="941" meta:non-whitespace-character-count="824"/>
  </office:meta>
</office:document-meta>
</file>