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size="10pt" style:font-size-asian="10pt" style:font-size-complex="10pt"/>
    </style:style>
  </office:automatic-styles>
  <office:body>
    <office:text text:use-soft-page-breaks="true">
      <text:p text:style-name="P1">Schuldige Landschaft ? <text:s text:c="58"/>30. Dezember 2022 yvd*</text:p>
      <text:p text:style-name="Standard"/>
      <text:p text:style-name="Standard">Jetzt wieder hier zu stehen, in dieser Landschaft, mitten in der Natur, den<text:s/>Wind in den Bäumen zu hören – das bleibt ein sehr belastender Augenblick.</text:p>
      <text:p text:style-name="Standard">An der Stelle zu sein, wo es geschehen ist, ist sehr beeindruckend. Es ist ergreifender als das Gedenken an einem Denkmal, das besonders zum Gedenken errichtet worden ist, wie das Denkmal auf dem Zwartbroekplein**.</text:p>
      <text:p text:style-name="Standard">Hier, an dieser Stelle, in dieser Landschaft, hat sich das Drama ereignet, hier wurden 14 Menschen ermordet und begraben.</text:p>
      <text:p text:style-name="Standard">Die Landschaft ist durch dieses Ereignis unwiderruflich zu einer schuldigen Landschaft geworden.</text:p>
      <text:p text:style-name="Standard"/>
      <text:p text:style-name="Standard">Der<text:s/>Ausdruck „Schuldige Landschaft“ geht auf den Schriftsteller und Maler Armando*** zurück. Er wuchs im Süden von Amersfoort auf, in einer waldreichen Umgebung. Ein Ort, an dem er und seine kleinen Freunde gerne spielten. Bis daß … 1941 die deutschen Besatzer das Gelände zu einem verbotenen Gebiet erklärten und dort ein großes Lager mit Stacheldraht, Wachtürmen und Suchscheinwerfern entstand. Tausende Menschen wurden von hier aus deportiert und umgebracht.</text:p>
      <text:p text:style-name="Standard"/>
      <text:p text:style-name="Standard">Armando beschreibt später sein ungläubiges Erstaunen<text:s/>über diese Geschehnisse. Vor allem sein Unverständnis über die Natur. Er schreibt: „ Diese Landschaft hat alles das, was sich hier ereignete, gesehen, die Bäume waren Zeugen, aber sie unternahmen nichts. Sie wuchsen einfach weiter. Nur der Wind hat ihre Blätter hin und wieder erzittern lassen.“ Er stellt die Frage: „Warum finden die schrecklichsten Ereignisse in schönen Landschaften statt?“</text:p>
      <text:p text:style-name="Standard"/>
      <text:p text:style-name="Standard">So wie es auch an dieser Stelle geschehen ist. Hier haben 14 Männer jahrelang gelegen, ohne daß in Roermond bekannt<text:s/>war, was ihnen geschehen ist und wo sie waren. Die Jahreszeiten kamen und gingen über ihre toten Körper hin. Platzregen, Schneeschauer, Hitze, Kälte, Stürme. Niemand kam zur Grabpflege, sie lagen hier allein, verloren in der Landschaft.</text:p>
      <text:p text:style-name="Standard"/>
      <text:p text:style-name="Standard">Kann eine Landschaft an so etwas Schrecklichem schuldig sein? <text:s/>Nein, der Mensch und nur er allein ist der einzige, der schuldig ist. Es mißbraucht ein schönes und abgelegenes Naturgebiet und macht auf diese Art die Landschaft mitschuldig. Die <text:s/>Täter sind schon lange verschwunden, aber<text:s/>die Landschaft bleibt und trägt diese abscheuliche Erbschaft für alle Zeit mit sich.</text:p>
      <text:p text:style-name="Standard"/>
      <text:p text:style-name="Standard">Aber dieser Ort, diese Landschaft hat die 14 auch geborgen und behütet, bis sie 1947 gefunden und umgebettet werden konnten.</text:p>
      <text:p text:style-name="Standard">Und wenn wir nun hier stehen<text:s/>ist es, als ob die Bäume uns sagen wollten. Wir haben alles gesehen, aber wir konnten nichts tun, nur der Wind wird unsere Blätter für immer erzittern lassen.</text:p>
      <text:p text:style-name="Standard"/>
      <text:p text:style-name="P2">Übersetzung aus dem Niederländischen: Herbert Hochheimer</text:p>
      <text:p text:style-name="Standard"/>
      <text:p text:style-name="Standard">*<text:s/><text:s text:c="4"/>Namenskürzel der Verfasserin Yvonne de Vries</text:p>
      <text:p text:style-name="Standard">**<text:s text:c="2"/><text:s/>Ein Platz in Roermond, auf dem ein Denkmal für die Widerstandskämpfer<text:s/></text:p>
      <text:p text:style-name="Standard"><text:s text:c="7"/>während der deutschen Besatzung errichtet ist.<text:s/><text:s text:c="98"/></text:p>
      <text:p text:style-name="Standard">*** Pseudonym von Herman Dirk van Dodeweert</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us</meta:initial-creator>
    <dc:creator>Klaus</dc:creator>
    <meta:creation-date>2023-01-20T09:04:00Z</meta:creation-date>
    <dc:date>2023-01-20T09:04:00Z</dc:date>
    <meta:print-date>2023-01-11T12:31:00Z</meta:print-date>
    <meta:template xlink:href="Normal" xlink:type="simple"/>
    <meta:editing-cycles>2</meta:editing-cycles>
    <meta:editing-duration>PT0S</meta:editing-duration>
    <meta:document-statistic meta:page-count="1" meta:paragraph-count="6" meta:word-count="414" meta:character-count="3018" meta:row-count="21" meta:non-whitespace-character-count="2610"/>
  </office:meta>
</office:document-meta>
</file>