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8pt" fo:font-weight="bold" style:font-size-asian="8pt" style:font-weight-asian="bold" style:font-size-complex="8pt" style:font-weight-complex="bold"/>
    </style:style>
    <style:style style:name="P5"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6"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PPNW Deutschland (International Physicians for the Prevention of Nuclear War)</text:p>
      <text:p text:style-name="P2">(Internationale Ärzte/Ärztinnen für die Verhütung des Atomkrieges</text:p>
      <text:p text:style-name="P2">Ärzte/Ärztinnen in sozialer Verantwortung)</text:p>
      <text:p text:style-name="P2">Regionalgruppe Mönchengladbach/Kreis Viersen</text:p>
      <text:p text:style-name="P2"/>
      <text:p text:style-name="P2"/>
      <text:p text:style-name="P2"/>
      <text:p text:style-name="P2"/>
      <text:p text:style-name="P4"><text:tab/><text:span text:style-name="T1">IPPNW Regionalgruppe Mönchenglabach/Kreis Viersen</text:span></text:p>
      <text:p text:style-name="P5"><text:tab/>c/o Herbert Hochheimer Steinstr. 25 41372 <text:s/>Niederkrüchten</text:p>
      <text:p text:style-name="P5"/>
      <text:p text:style-name="P5"/>
      <text:p text:style-name="P5"/>
      <text:p text:style-name="P5"/>
      <text:p text:style-name="P5"/>
      <text:p text:style-name="P3"><text:s text:c="101"/>Niederkrüchten, den 13.11.22</text:p>
      <text:p text:style-name="P3"/>
      <text:p text:style-name="P7">Volkstrauertag 2022</text:p>
      <text:p text:style-name="P7"/>
      <text:p text:style-name="P7"/>
      <text:p text:style-name="P6">An dieser Stelle wurden am 13. Oktober 1944 fünf junge Frauen von einem Gestapo Kommando erschossen. <text:s/></text:p>
      <text:p text:style-name="P6"/>
      <text:p text:style-name="P6">Sina Musatowa <text:s text:c="4"/>wurde 33 Jahre alt</text:p>
      <text:p text:style-name="P6">Helga Kuschinowa <text:s text:c="4"/>wurde 30 Jahre alt</text:p>
      <text:p text:style-name="P6">Wera Schikula <text:s text:c="5"/>wurde 23 Jahre alt</text:p>
      <text:p text:style-name="P6">Tonja Polzakowa <text:s text:c="4"/>wurde 23 Jahre alt</text:p>
      <text:p text:style-name="P6">Maria Lapena <text:s text:c="4"/>wurde 24 Jahre alt</text:p>
      <text:p text:style-name="P6"/>
      <text:p text:style-name="P6">Aus ihrer Heimat in der Sowjetunion, zu der damals auch die Ukraine und Belarus gehörten, waren sie hierher gebracht worden, um als Zwangsarbeiterinnen Sklavenarbeiten zu verrichten, zuletzt bei der Befestigung der militärischen Anlagen an der deutschen Westgrenze. Als Begründung für ihre Hinrichtung ohne Gerichtsverfahren und Urteil wurde ihnen Plünderung in einem geräumten Haus in Elmpt vorgeworfen.</text:p>
      <text:p text:style-name="P6"/>
      <text:p text:style-name="P6">Die unmittelbare Todesursache sind die Schußverletzungen. Aber wir haben spätestens seit dem berühmten deutschen Arzt und Gesundheitspolitiker Rudolf Virchow <text:s/>gelernt, auch nach den tieferen Ursachen zu suchen. Er hatte als eine wesentliche Ursache für die hohe Sterblichkeit <text:s/>der Armen an der Schwindsucht deren elende Lebensumstände erkannt. Die beiden Hauptursachen für den Tod der jungen Frauen sind der Faschismus und der Krieg.</text:p>
      <text:p text:style-name="P6"/>
      <text:p text:style-name="P6">Im Krieg wird immer gestorben. Soldaten werden dafür ausgebildet, gegnerische Soldaten umzubringen.Dafür werden die Rechtsnormen der Gesellschaften außer Kraft gesetzt und durch neue Normen des Kriegsrechtes und des Kriegsvölkerrechtes ersetzt. Danach sind Angriffe auf die Zivilbevölkerung eigentlich verboten. Bekanntermaßen ist aber gerade die Zivilbevölkerung aller Kriegsparteien <text:s/>Hauptleidtragende der Kriegshandlungen. Ohne den Krieg hätten diese Frauen noch <text:soft-page-break/>den grösseren Teil ihres Lebens vor sich gehabt.</text:p>
      <text:p text:style-name="P6">Und ohne den Faschismus wären die Menschen nicht in <text:s/>verschiedene Kategorien eingeteilt worden, von denen man die unteren aussondern, verschleppen, versklaven oder einfach umbringen kann. Die faschistische Willkürherrschaft hat Unrecht und Menschenrechtsverletzungen zum Gesetz gemacht. Unter den Bedingungen des Krieges wurden selbst diese Unrechtsgesetze mißachtet.</text:p>
      <text:p text:style-name="P6"/>
      <text:p text:style-name="P6">„Die Würde des Menschen ist unantastbar. Sie zu achten und zu schützen ist Aufgabe aller staatlichen Gewalt.“ <text:s/>Das sind die ersten Sätze und der zentrale Auftrag des Grundgesetzes für die Bundesrepublik Deutschland. Die Mißhandlung von Menschen durch Gewaltherrschaft und Krieg ist ein Angriff auf ihre Würde. Sie werden entwürdigt durch die Mißachtung ihrer Menschenrechte und selbst nach ihrem gewaltsamen Tod noch durch das namenlose Verscharren im Waldboden. Das namentliche Gedenken ist ein Teil des Versuches, ihre Würde zu verteidigen und wieder herzustellen.</text:p>
      <text:p text:style-name="P6"/>
      <text:p text:style-name="P6">Die Täter greifen durch ihre Taten aber auch ihre eigene Menschenwürde an. Sie ent-würdigen sich. So ergibt sich das Paradoxon, dass eine strafrechtliche Verfolgung ihre Würde wieder herstellen kann, indem sie auf die Täter die allgemein gültigen Gesetze anwendet. Da es „Aufgabe aller staatlichen Gewalt“ ist, die Würde des Menschen „zu achten und zu schützen“, ist es Aufgabe des Staates, sowohl das Gedenken an die Opfer als auch die angemessene Bestrafung der Täter zu organisieren.. Die Erinnerung wachzuhalten ist ein wesentlicher Teil der Aufgabe, eine Wiederholung dieser Gräueltaten zu verhindern.</text:p>
      <text:p text:style-name="P6"/>
      <text:p text:style-name="P6">Gedenken können wir der Opfer und so ihre Würde verteidigen.. Ehren können wir besondere Verdienste.. Der soldatische Ehrbegriff ist in zwei deutschen Angriffskriegen weit über Gebühr beansprucht worden. Ehre gebührt den Befehlsverweigerern, wie dem Ortspolizisten Wassong, der den Erschießungsbefehl für die fünf Frauen verweigert hat. Ehre gebührt den Widerstandskämpfern, die den Faschismus durch Hilfe für die Bedrohten bekämpft haben. Und Ehre gebührt den Kriegsdienstverweigerern und Deserteuren, die in vielen Fällen auch Opfer der faschistischen Willkür und des Kriegsrechtes wurden.</text:p>
      <text:p text:style-name="P6"/>
      <text:p text:style-name="P6">Ich bitte nun für die Erinnerung an die fünf hier ermordeten Frauen und an alle Opfer der faschistischen Gewaltherrschaft und der Kriege um eine Minute des stillen Gedenk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9T13:15:28.45</meta:creation-date>
    <dc:date>2022-11-08T19:58:38.35</dc:date>
    <meta:editing-duration>PT4H33M42S</meta:editing-duration>
    <meta:editing-cycles>11</meta:editing-cycles>
    <meta:generator>OpenOffice.org/3.4.1$Win32 OpenOffice.org_project/341m1$Build-9593</meta:generator>
    <meta:print-date>2022-11-08T18:42:51.58</meta:print-date>
    <meta:document-statistic meta:table-count="0" meta:image-count="0" meta:object-count="0" meta:page-count="2" meta:paragraph-count="22" meta:word-count="592" meta:character-count="4427"/>
  </office:meta>
</office:document-meta>
</file>